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097b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14097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4097b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4097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4097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officeooo:paragraph-rsid="0014097b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officeooo:paragraph-rsid="001d3c6c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rsid="0014097b" officeooo:paragraph-rsid="0014097b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4097b" officeooo:paragraph-rsid="001d3c6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097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96131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b133f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d3c6c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4097b"/>
    </style:style>
    <style:style style:name="P15" style:family="paragraph" style:parent-style-name="Standard" style:master-page-name="">
      <loext:graphic-properties draw:fill="none"/>
      <style:paragraph-properties fo:margin-left="10.5cm" fo:margin-right="0cm" fo:text-align="center" style:justify-single-word="false" fo:text-indent="0cm" style:auto-text-indent="false" style:page-number="auto" fo:background-color="transparent"/>
      <style:text-properties officeooo:paragraph-rsid="001e3930"/>
    </style:style>
    <style:style style:name="P16" style:family="paragraph" style:parent-style-name="Standard">
      <loext:graphic-properties draw:fill="none"/>
      <style:paragraph-properties fo:margin-left="10.5cm" fo:margin-right="0cm" fo:text-align="center" style:justify-single-word="false" fo:text-indent="0cm" style:auto-text-indent="false" fo:background-color="transparent"/>
      <style:text-properties officeooo:paragraph-rsid="001e39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097b"/>
    </style:style>
    <style:style style:name="T3" style:family="text">
      <style:text-properties officeooo:rsid="0009bedb"/>
    </style:style>
    <style:style style:name="T4" style:family="text">
      <style:text-properties officeooo:rsid="0014be38"/>
    </style:style>
    <style:style style:name="T5" style:family="text">
      <style:text-properties officeooo:rsid="0016b7b9"/>
    </style:style>
    <style:style style:name="T6" style:family="text">
      <style:text-properties officeooo:rsid="00177b6a"/>
    </style:style>
    <style:style style:name="T7" style:family="text">
      <style:text-properties officeooo:rsid="001acf30"/>
    </style:style>
    <style:style style:name="T8" style:family="text">
      <style:text-properties officeooo:rsid="000db5c1"/>
    </style:style>
    <style:style style:name="T9" style:family="text">
      <style:text-properties officeooo:rsid="000b8d86"/>
    </style:style>
    <style:style style:name="T10" style:family="text">
      <style:text-properties officeooo:rsid="000141cf"/>
    </style:style>
    <style:style style:name="T11" style:family="text">
      <style:text-properties officeooo:rsid="000512e7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officeooo:rsid="000141c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officeooo:rsid="0007d5d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size="10pt" fo:background-color="transparent" loext:char-shading-value="0" style:font-size-asian="10p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026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4 </text:p>
      <text:p text:style-name="P1"/>
      <text:p text:style-name="P4">Fac simile di domanda di conferma di iscrizione all’Elenco degli avvocati esterni della città di Civitavecchia. </text:p>
      <text:p text:style-name="P6">(su carta intestata del richiedente e sottoscritta dal legale rappresentante) </text:p>
      <text:p text:style-name="P3"/>
      <text:p text:style-name="P3"/>
      <text:p text:style-name="P15">All’Ufficio Affari Legali </text:p>
      <text:p text:style-name="P16">Comune di Civitavecchia P.le P. Guglielmotti, 7 00053 – Civitavecchia (Rm) </text:p>
      <text:p text:style-name="P3"/>
      <text:p text:style-name="P3"/>
      <text:p text:style-name="P5">Oggetto: Domanda di conferma di iscrizione nell’Elenco degli avvocati esterni della Città di Civitavecchia. </text:p>
      <text:p text:style-name="P10"/>
      <text:p text:style-name="P10">Il sottoscritto avv. ___________________________________________, titolare/legale rappresentante dello Studio Legale _________________________________ con sede in______________________________ via ________________________________________ nr. _______C.F. ________________________________ P. IVA _______________________, nato a ________________________________ il _______ e residente in___________ _________________________, via__________________________________________ </text:p>
      <text:p text:style-name="P10"/>
      <text:p text:style-name="P14"><text:span text:style-name="T1">CHIEDE LA CONFERMA</text:span> </text:p>
      <text:p text:style-name="P10"/>
      <text:p text:style-name="P13">di iscrizione nell’Elenco degli Avvocati esterni del Comune di Civitavecchia (Rm), nella/e <text:span text:style-name="T11">S</text:span>ezione/i<text:span text:style-name="T12"> </text:span><text:span text:style-name="T13">(è possibile indicare al massimo due </text:span><text:span text:style-name="T15">s</text:span><text:span text:style-name="T16">ez</text:span><text:span text:style-name="T15">ioni</text:span><text:span text:style-name="T14">)</text:span><text:span text:style-name="T17">: </text:span></text:p>
      <text:p text:style-name="P7"/>
      <text:p text:style-name="P13"><text:span text:style-name="T18">□ </text:span>Contenzioso Penale; </text:p>
      <text:p text:style-name="P13">□ Contenzioso Civile;</text:p>
      <text:p text:style-name="P13"><text:span text:style-name="T9"><text:tab/>- Scelta </text:span>sub classificazione – specializzazione: <text:span text:style-name="T10"><text:s/>□ </text:span>Diritto del Lavoro - □ Diritto Societario; </text:p>
      <text:p text:style-name="P13">□ Contenzioso Amministrativo </text:p>
      <text:p text:style-name="P13"><text:tab/><text:span text:style-name="T9">- Scelta </text:span>sub classificazione – specializzazione <text:span text:style-name="T10">□ <text:s/>Contenzioso Contabile</text:span>; </text:p>
      <text:p text:style-name="P13">□ Contenzioso Tributario.</text:p>
      <text:p text:style-name="P13"/>
      <text:p text:style-name="P9">dichiarando quanto segue:</text:p>
      <text:p text:style-name="P10"/>
      <text:p text:style-name="P10">1. Di essere in possesso della cittadinanza italiana o di uno degli stati membri dell’Unione Europea; 2. Di godere dei diritti civili e politici;</text:p>
      <text:p text:style-name="P10"><text:soft-page-break/><text:span text:style-name="T3">3</text:span>. Di non aver commesso errori gravi nell’esercizio della propria attività professionale né di essersi reso colpevole di false dichiarazioni.</text:p>
      <text:p text:style-name="P10"><text:span text:style-name="T3">4</text:span>. Di non essere sottoposto a procedimenti penali;</text:p>
      <text:p text:style-name="P10"><text:span text:style-name="T3">5</text:span>. Di essere iscritto <text:span text:style-name="T7">all’Albo </text:span>degli Avvocati <text:span text:style-name="T7">dell’Ordine </text:span>di ___________________ dal __________;</text:p>
      <text:p text:style-name="P10"><text:span text:style-name="T3">6</text:span>. Di aver già ricoperto incarichi di rappresentanza in giudizio per <text:span text:style-name="T3">conto di </text:span>Pubbliche Amministrazioni come risulta dall’allegato Curriculum Vitae;</text:p>
      <text:p text:style-name="P10"><text:span text:style-name="T3">7</text:span>. per i soli candidati che intendono iscriversi nella sezione “Contenzioso Amministrativo”, di aver ricoperto almeno 10 (dieci) incarichi <text:span text:style-name="T4">di patrocinio</text:span> nell’ultimo triennio solare <text:span text:style-name="T3">in</text:span> rappresentanza <text:span text:style-name="T4">di <text:s/>Pubbliche Amministrazioni</text:span> innanzi alla giustizia amministrativa;</text:p>
      <text:p text:style-name="P12"><text:span text:style-name="T3">8</text:span>. Di non <text:span text:style-name="T8">versare in situazioni di conflitto d’interessi e di incompatibilità, secondo il Codice Deontologico Forense ed, in particolare, di non avere contenziosi personali, né ricoprire incarichi di assistenza e difesa, in procedimenti pendenti contro il Comune di Civitavecchia</text:span>;</text:p>
      <text:p text:style-name="P10"><text:span text:style-name="T19">9</text:span>. Di non trovarsi in nessuna delle <text:span text:style-name="T3">cause di esclusione </text:span>previste dall’art. 80 del D.Lgs nr. 50/2016;</text:p>
      <text:p text:style-name="P10">1<text:span text:style-name="T19">0</text:span>. Di accettare tutte le norme del vigente Regolamento sugli affidamenti degli incarichi legali esterni, approvato con deliberazione di G.C. n. 27/2021.</text:p>
      <text:p text:style-name="P10"/>
      <text:p text:style-name="P10">Il sottoscritto dichiara <text:span text:style-name="T2">in particolare:</text:span></text:p>
      <text:p text:style-name="P10"/>
      <text:p text:style-name="P11"><text:span text:style-name="T5">a</text:span>. Di aver preso conoscenza e di accettare delle condizioni contenute nel’ Avviso 202<text:span text:style-name="T19">2</text:span> e nel Regolamento modificato con Delibera di G.C. n. 27/2021;</text:p>
      <text:p text:style-name="P10"><text:span text:style-name="T5">b</text:span>. Di essere informato, ai sensi dell'art. 13 del D.Lgs. 196/2003, che i dati personali saranno trattati, anche con strumenti informatici, esclusivamente nell'ambito del procedimento per il quale la dichiarazione viene resa, nel rispetto dei principi indicati dallo stesso decreto;</text:p>
      <text:p text:style-name="P10"><text:span text:style-name="T5">c</text:span>. Di impegnarsi, in caso di conferimento dell’incarico, a sottoscrivere il relativo Disciplinare e ad accettarne tutte le condizioni. </text:p>
      <text:p text:style-name="P10"/>
      <text:p text:style-name="P10"/>
      <text:p text:style-name="P10">Data __________________ <text:tab/><text:tab/><text:tab/><text:tab/><text:tab/><text:tab/> firma <text:span text:style-name="T5">digitale </text:span>dell’Avvocato </text:p>
      <text:p text:style-name="P10"/>
      <text:p text:style-name="P3"/>
      <text:p text:style-name="P8">Allegati:</text:p>
      <text:p text:style-name="P8">- documento d’identità in corso di validità;</text:p>
      <text:p text:style-name="P8">- Curriculum Vitae <text:span text:style-name="T6">(</text:span>qualora si ritenga necessario aggiornarlo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4:36:56.865000000</meta:creation-date>
    <dc:date>2022-12-29T11:55:03.816000000</dc:date>
    <meta:editing-duration>PT15M57S</meta:editing-duration>
    <meta:editing-cycles>11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33" meta:word-count="450" meta:character-count="3498" meta:non-whitespace-character-count="3051"/>
  </office:meta>
</office:document-meta>
</file>