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9bedb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officeooo:paragraph-rsid="0009bed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officeooo:paragraph-rsid="0009bedb" style:font-weight-asian="bold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officeooo:paragraph-rsid="0009bedb"/>
    </style:style>
    <style:style style:name="P5" style:family="paragraph" style:parent-style-name="Standard">
      <loext:graphic-properties draw:fill="none"/>
      <style:paragraph-properties fo:margin-left="9.1cm" fo:margin-right="0cm" fo:line-height="200%" fo:text-align="center" style:justify-single-word="false" fo:text-indent="0cm" style:auto-text-indent="false" fo:background-color="transparent"/>
      <style:text-properties fo:font-style="italic" officeooo:paragraph-rsid="0009bedb" style:font-style-asian="italic" style:font-style-complex="italic"/>
    </style:style>
    <style:style style:name="P6" style:family="paragraph" style:parent-style-name="Standard">
      <loext:graphic-properties draw:fill="none"/>
      <style:paragraph-properties fo:margin-left="9.1cm" fo:margin-right="0cm" fo:line-height="200%" fo:text-align="center" style:justify-single-word="false" fo:text-indent="0cm" style:auto-text-indent="false" fo:background-color="transparent"/>
      <style:text-properties fo:font-style="italic" fo:font-weight="bold" officeooo:paragraph-rsid="0009bedb" style:font-style-asian="italic" style:font-weight-asian="bold" style:font-style-complex="italic" style:font-weight-complex="bold"/>
    </style:style>
    <style:style style:name="P7" style:family="paragraph" style:parent-style-name="Standard" style:master-page-name="">
      <loext:graphic-properties draw:fill="none"/>
      <style:paragraph-properties fo:margin-left="9.1cm" fo:margin-right="0cm" fo:line-height="200%" fo:text-align="center" style:justify-single-word="false" fo:text-indent="0cm" style:auto-text-indent="false" style:page-number="auto" fo:background-color="transparent"/>
      <style:text-properties fo:font-weight="bold" officeooo:paragraph-rsid="0009bedb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/>
      <style:text-properties fo:font-style="italic" officeooo:rsid="0009bedb" officeooo:paragraph-rsid="0009bedb" style:font-style-asian="italic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/>
      <style:text-properties fo:font-style="normal" officeooo:rsid="0009bedb" officeooo:paragraph-rsid="0009bedb" style:font-style-asian="normal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/>
      <style:text-properties fo:font-style="normal" officeooo:rsid="0009bedb" officeooo:paragraph-rsid="0009bedb" style:font-style-asian="normal" style:font-style-complex="normal"/>
    </style:style>
    <style:style style:name="T1" style:family="text">
      <style:text-properties officeooo:rsid="0009bedb"/>
    </style:style>
    <style:style style:name="T2" style:family="text">
      <style:text-properties fo:font-size="10pt" officeooo:rsid="0009bedb" style:font-size-asian="8.75pt" style:font-size-complex="10pt"/>
    </style:style>
    <style:style style:name="T3" style:family="text">
      <style:text-properties officeooo:rsid="000ba261"/>
    </style:style>
    <style:style style:name="T4" style:family="text">
      <style:text-properties officeooo:rsid="000db5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3 </text:p>
      <text:p text:style-name="P1"/>
      <text:p text:style-name="P2">DICHIARAZIONE SOSTITUTIVA DI CERTIFICAZIONE</text:p>
      <text:p text:style-name="P2">(D.P.R. 445 del 28 dicembre 2000)</text:p>
      <text:p text:style-name="P2"/>
      <text:p text:style-name="P4">Il sottoscritto _______________________________________ nato a ________________________ il ______________, residente a ________________________ (___) via _____________________ __________________________________________ in qualità di titolare dello studio legale______ _____________________________________, con sede in ________________________________ via ________________________________________ partita IVA _________________________, ai sensi e per gli effetti dell’art. 76 del D.P.R. 445/2000, e successive modificazioni ed integrazioni, consapevole delle responsabilità e delle conseguenze civili e penali previste in caso di rilascio di dichiarazioni mendaci e/o formazione di atti falsi e/o uso degli stessi, altresì consapevole, che qualora emerga la non veridicità del contenuto della presente dichiarazione decadrà dai benefici per i quali la stessa è rilasciata, sotto la propria responsabilità </text:p>
      <text:p text:style-name="P4"/>
      <text:p text:style-name="P2">DICHIARA: </text:p>
      <text:p text:style-name="P4"/>
      <text:p text:style-name="P4">1. Di essere in possesso della cittadinanza italiana o di uno degli stati membri dell’Unione Europea; 2. Di godere dei diritti civili e politici;</text:p>
      <text:p text:style-name="P4"><text:span text:style-name="T1">3</text:span>. Di non aver commesso errori gravi nell’esercizio della propria attività professionale né di essersi reso colpevole di false dichiarazioni.</text:p>
      <text:p text:style-name="P4"><text:span text:style-name="T1">4</text:span>. Di non essere sottoposto a procedimenti penali;</text:p>
      <text:p text:style-name="P4"><text:span text:style-name="T1">5</text:span>. Di essere iscritto <text:span text:style-name="T3">all’Albo </text:span>degli Avvocati <text:span text:style-name="T3">dell’Ordine </text:span>di ___________________ dal __________;</text:p>
      <text:p text:style-name="P4"><text:span text:style-name="T1">6</text:span>. Di aver già ricoperto incarichi di rappresentanza in giudizio per <text:span text:style-name="T1">conto di </text:span>Pubbliche Amministrazioni come risulta dall’allegato Curriculum Vitae;</text:p>
      <text:p text:style-name="P4"><text:soft-page-break/><text:span text:style-name="T1">7</text:span>. per i soli candidati che intendono iscriversi nella sezione “Contenzioso Amministrativo”, di aver ricoperto almeno 10 (dieci) incarichi nell’ultimo triennio solare <text:span text:style-name="T1">in</text:span> rappresentanza in giudizio innanzi alla giustizia amministrativa <text:span text:style-name="T1">per conto di Pubbliche Amministrazioni</text:span>;</text:p>
      <text:p text:style-name="P4"><text:span text:style-name="T1">8</text:span>. Di non <text:span text:style-name="T4">versare in situazioni di conflitto d’interessi e di incompatibilità, secondo il Codice Deontologico Forense ed, in particolare, di non avere contenziosi personali, né ricoprire incarichi di assistenza e difesa, in procedimenti pendenti contro il Comune di Civitavecchia</text:span>;</text:p>
      <text:p text:style-name="P4">11. Di non trovarsi in nessuna delle <text:span text:style-name="T1">cause di esclusione </text:span>previste dall’art. 80 del D.Lgs nr. 50/2016;</text:p>
      <text:p text:style-name="P4">12. Di accettare tutte le norme del vigente Regolamento sugli affidamenti degli incarichi legali esterni, approvato con deliberazione di G.C. n. 27/2021.</text:p>
      <text:p text:style-name="P4"/>
      <text:p text:style-name="P4"/>
      <text:p text:style-name="P4">Data __________________ </text:p>
      <text:p text:style-name="P4"/>
      <text:p text:style-name="P4"/>
      <text:p text:style-name="P7">L’AVVOCATO</text:p>
      <text:p text:style-name="P6"><text:span text:style-name="T2">(firma digitale)</text:span> </text:p>
      <text:p text:style-name="P5"/>
      <text:p text:style-name="P10">Allegati:</text:p>
      <text:p text:style-name="P9">- fotocopia di un documento di identità in corso di validità;</text:p>
      <text:p text:style-name="P9">- curriculum vitae in formato europeo, firmato digitalmente o in alternativa, firmato in modo autografo su ogni pagina e scansionato in formato PDF.</text:p>
      <text:p text:style-name="P9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4:24:13.987000000</meta:creation-date>
    <meta:print-date>2022-02-14T14:34:41.368000000</meta:print-date>
    <dc:date>2022-02-17T13:44:15.740000000</dc:date>
    <meta:editing-duration>PT4M44S</meta:editing-duration>
    <meta:editing-cycles>4</meta:editing-cycles>
    <meta:generator>LibreOffice/5.3.6.1$Windows_x86 LibreOffice_project/686f202eff87ef707079aeb7f485847613344eb7</meta:generator>
    <meta:document-statistic meta:table-count="0" meta:image-count="0" meta:object-count="0" meta:page-count="2" meta:paragraph-count="20" meta:word-count="352" meta:character-count="2659" meta:non-whitespace-character-count="2322"/>
  </office:meta>
</office:document-meta>
</file>