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41cf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0141cf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fo:font-weight="bold" officeooo:paragraph-rsid="000141cf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0141cf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paragraph-rsid="000141c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43c4a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141cf"/>
    </style:style>
    <style:style style:name="P8" style:family="paragraph" style:parent-style-name="Standard">
      <style:paragraph-properties fo:text-align="justify" style:justify-single-word="false"/>
      <style:text-properties officeooo:paragraph-rsid="00043c4a"/>
    </style:style>
    <style:style style:name="P9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paragraph-rsid="00043c4a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0512e7" officeooo:paragraph-rsid="000512e7"/>
    </style:style>
    <style:style style:name="P11" style:family="paragraph" style:parent-style-name="Standard" style:master-page-name="">
      <loext:graphic-properties draw:fill="none"/>
      <style:paragraph-properties fo:margin-left="10.1cm" fo:margin-right="0cm" fo:text-align="center" style:justify-single-word="false" fo:text-indent="0cm" style:auto-text-indent="false" style:page-number="auto" fo:background-color="transparent"/>
      <style:text-properties officeooo:paragraph-rsid="000141cf"/>
    </style:style>
    <style:style style:name="T1" style:family="text">
      <style:text-properties officeooo:rsid="000141cf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fo:background-color="#ffff00" loext:char-shading-value="0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officeooo:rsid="000141cf" fo:background-color="#ffff00" loext:char-shading-value="0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officeooo:rsid="000141cf" fo:background-color="#ffff00" loext:char-shading-value="0" style:font-size-asian="10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officeooo:rsid="0007d5d9" fo:background-color="#ffff00" loext:char-shading-value="0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officeooo:rsid="0007d5d9" fo:background-color="#ffff00" loext:char-shading-value="0" style:font-size-asian="10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fo:font-weight="bold" fo:background-color="#ffff00" loext:char-shading-value="0" style:font-size-asian="10pt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officeooo:rsid="000141cf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officeooo:rsid="0007d5d9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font-size="10pt" fo:background-color="#ffff00" loext:char-shading-value="0" style:font-size-asian="10pt" style:font-size-complex="10pt"/>
    </style:style>
    <style:style style:name="T14" style:family="text">
      <style:text-properties fo:font-size="10pt" fo:background-color="#ffff00" loext:char-shading-value="0" style:font-size-asian="10pt" style:font-size-complex="10pt"/>
    </style:style>
    <style:style style:name="T15" style:family="text">
      <style:text-properties fo:font-size="10pt" fo:background-color="transparent" loext:char-shading-value="0" style:font-size-asian="10pt" style:font-size-complex="10pt"/>
    </style:style>
    <style:style style:name="T16" style:family="text">
      <style:text-properties officeooo:rsid="0002f91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0512e7"/>
    </style:style>
    <style:style style:name="T19" style:family="text">
      <style:text-properties officeooo:rsid="0006db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1 </text:p>
      <text:p text:style-name="P8"/>
      <text:p text:style-name="P6">Fac simile di domanda di iscrizione all’Elenco degli avvocati esterni della città di Civitavecchia. </text:p>
      <text:p text:style-name="P2">(su carta intestata del richiedente e sottoscritta dal legale rappresentante) </text:p>
      <text:p text:style-name="P1"/>
      <text:p text:style-name="P1"/>
      <text:p text:style-name="P11"><text:span text:style-name="T17">All’Ufficio Affari Legali <text:s/>Comune di Civitavecchia P.le P. Guglielmotti, 7</text:span> 00053 – Civitavecchia (Rm) </text:p>
      <text:p text:style-name="P1"/>
      <text:p text:style-name="P1"/>
      <text:p text:style-name="P4">Oggetto: Domanda iscrizione all’Elenco degli avvocati esterni della Città di Civitavecchia </text:p>
      <text:p text:style-name="P7"/>
      <text:p text:style-name="P7">Il sottoscritto avv. ___________________________________________, titolare/legale rappresentante dello Studio Legale _________________________________ oppure per conto dello Studio Legale Associato_____________________________________________________con sede in______________________________ via ___________________________________________ nr. _______ C.F. ________________________________ P. IVA _______________________, nato a _____________________________ il __________________ e residente in___________ _________________________, via___________________________________________________</text:p>
      <text:p text:style-name="P7"/>
      <text:p text:style-name="P7"/>
      <text:p text:style-name="P5">CHIEDE </text:p>
      <text:p text:style-name="P7"/>
      <text:p text:style-name="P7"/>
      <text:p text:style-name="P7">Di essere iscritto all’Elenco degli Avvocati <text:span text:style-name="T18">esterni</text:span> del Comune di Civitavecchia (Rm), nella/e <text:span text:style-name="T18">S</text:span>ezione/i<text:span text:style-name="T2"> </text:span><text:span text:style-name="T3">(è possibile indicare al massimo due </text:span><text:span text:style-name="T10">s</text:span><text:span text:style-name="T11">ez</text:span><text:span text:style-name="T10">ioni</text:span><text:span text:style-name="T12">)</text:span><text:span text:style-name="T15">: </text:span></text:p>
      <text:p text:style-name="P7"/>
      <text:p text:style-name="P7">□ Contenzioso Penale; </text:p>
      <text:p text:style-name="P7">□ Contenzioso Civile; (sub classificazione - specializzazione <text:span text:style-name="T1">in </text:span>Diritto del Lavoro - Diritto Societario); </text:p>
      <text:p text:style-name="P7">□ Contenzioso Amministrativo (sub classificazione – specializzazione <text:span text:style-name="T18">in Contenzioso Contabile</text:span>); </text:p>
      <text:p text:style-name="P7">□ Contenzioso Tributario.</text:p>
      <text:p text:style-name="P7"/>
      <text:p text:style-name="P7">Il sottoscritto dichiara: </text:p>
      <text:p text:style-name="P7"/>
      <text:p text:style-name="P7">1. Di aver preso conoscenza e di accettare delle condizioni contenuto nel presente Bando e del Regolamento, mod<text:span text:style-name="T16">i</text:span>fica<text:span text:style-name="T16">t</text:span>o con Delibera di G.C. n. 27/2021;</text:p>
      <text:p text:style-name="P7"><text:soft-page-break/>2. Di essere informato, ai sensi dell'art. 13 del D.Lgs. 196/2003, che i dati personali saranno trattati, anche con strumenti informatici, esclusivamente nell'ambito del procedimento per il quale la dichiarazione viene resa, nel rispetto dei principi indicati dallo stesso decreto;</text:p>
      <text:p text:style-name="P7">3. Di impegnarsi, in caso di conferimento dell’incarico, a sottoscrivere il relativo Disciplinare e ad accettarne tutte le condizioni.</text:p>
      <text:p text:style-name="P7"/>
      <text:p text:style-name="P7">Allegati: </text:p>
      <text:p text:style-name="P7">1. Scheda informativa (ALL. 2);</text:p>
      <text:p text:style-name="P7"><text:span text:style-name="T18">2</text:span>. Autocertificazione di cui al DPR 445/2000 corredata da fotocopia del documento di identità (ALL. 3);</text:p>
      <text:p text:style-name="P10">3. Curriculum Vitae contenente elenco dei principali incarichi inerenti le materie relative alle <text:span text:style-name="T19">sezioni</text:span> per le quali si chiede l’iscrizione;</text:p>
      <text:p text:style-name="P7"/>
      <text:p text:style-name="P7">Data __________________ <text:tab/><text:tab/><text:tab/><text:tab/><text:tab/> firma <text:span text:style-name="T1">digitale </text:span>dell’Avvocato </text:p>
      <text:p text:style-name="P7"/>
      <text:p text:style-name="P7"/>
      <text:p text:style-name="P7"/>
      <text:p text:style-name="P3">N.B. in caso di Studio Associato gli allegati 1, 2 e 3 dovranno essere presentati da tutti i professionisti allo stesso associat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4:06:51.087000000</meta:creation-date>
    <meta:print-date>2022-02-14T14:21:19.322000000</meta:print-date>
    <dc:date>2022-02-28T13:45:02.340000000</dc:date>
    <meta:editing-duration>PT11M9S</meta:editing-duration>
    <meta:editing-cycles>7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22" meta:word-count="294" meta:character-count="2446" meta:non-whitespace-character-count="2151"/>
  </office:meta>
</office:document-meta>
</file>